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variant="normal" fo:text-transform="none" fo:color="#000000" style:font-name="Verdana" fo:font-size="10pt" fo:font-style="normal" fo:font-weight="normal" fo:background-color="#ffffff"/>
    </style:style>
    <style:style style:name="P3" style:family="paragraph" style:parent-style-name="Text_20_body">
      <style:paragraph-properties fo:text-align="center" style:justify-single-word="false"/>
      <style:text-properties fo:font-variant="small-caps" fo:color="#000000" style:font-name="Verdana" fo:font-size="11pt" fo:font-style="normal" fo:font-weight="bold" fo:background-color="#ffffff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variant="normal" fo:text-transform="none" fo:color="#000066" style:font-name="Verdana" fo:font-size="11pt" fo:font-style="normal" fo:font-weight="normal" officeooo:rsid="00195c36" officeooo:paragraph-rsid="000cad88" fo:background-color="#ffffff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000066" style:font-name="Verdana" fo:font-size="11pt" fo:font-style="normal" fo:font-weight="normal" fo:background-color="#ffffff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variant="normal" fo:text-transform="none" fo:color="#000066" style:font-name="Verdana1" fo:font-size="11pt" fo:font-style="normal" fo:font-weight="normal" fo:background-color="#ffffff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000000" style:font-name="Verdana" fo:font-size="11pt" fo:font-style="normal" fo:font-weight="bold" officeooo:rsid="0006eced" officeooo:paragraph-rsid="000858ff" fo:background-color="#ffffff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justify" style:justify-single-word="false"/>
      <style:text-properties officeooo:paragraph-rsid="000858ff"/>
    </style:style>
    <style:style style:name="P9" style:family="paragraph" style:parent-style-name="Text_20_body">
      <style:paragraph-properties fo:text-align="justify" style:justify-single-word="false"/>
      <style:text-properties fo:color="#000066" style:font-name="Verdana" fo:font-size="11pt" fo:background-color="#ffffff" style:font-size-asian="11pt" style:font-size-complex="11pt"/>
    </style:style>
    <style:style style:name="P10" style:family="paragraph" style:parent-style-name="Standard">
      <style:paragraph-properties fo:text-align="justify" style:justify-single-word="false" fo:padding="0.049cm" fo:border="0.06pt solid #000000" style:shadow="none"/>
      <style:text-properties style:font-name="Verdana1" fo:font-size="12pt" fo:background-color="#ffffff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fo:color="#000066" style:font-name="Verdana" fo:font-size="11pt" fo:font-style="normal" fo:font-weight="normal" fo:background-color="#ffffff" style:font-size-asian="11pt" style:font-size-complex="11pt"/>
    </style:style>
    <style:style style:name="T1" style:family="text">
      <style:text-properties officeooo:rsid="0006b70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variant="normal" fo:text-transform="none" fo:color="#000000" style:font-name="Verdana" fo:font-style="normal" fo:font-weight="normal"/>
    </style:style>
    <style:style style:name="T4" style:family="text">
      <style:text-properties fo:font-variant="normal" fo:text-transform="none" fo:color="#000000" style:font-name="Verdana" fo:font-size="11pt" fo:font-style="normal" fo:font-weight="bold" fo:background-color="#ffffff" loext:char-shading-value="0" style:font-size-asian="11pt" style:font-weight-asian="bold" style:font-size-complex="11pt" style:font-weight-complex="bold"/>
    </style:style>
    <style:style style:name="T5" style:family="text">
      <style:text-properties fo:font-variant="normal" fo:text-transform="none" fo:color="#000000" style:font-name="Verdana" fo:font-size="11pt" fo:font-style="normal" fo:font-weight="bold" officeooo:rsid="0006eced" fo:background-color="#ffffff" loext:char-shading-value="0" style:font-size-asian="11pt" style:font-weight-asian="bold" style:font-size-complex="11pt" style:font-weight-complex="bold"/>
    </style:style>
    <style:style style:name="T6" style:family="text">
      <style:text-properties fo:font-variant="normal" fo:text-transform="none" fo:font-style="normal" fo:font-weight="normal"/>
    </style:style>
    <style:style style:name="T7" style:family="text">
      <style:text-properties fo:font-variant="normal" fo:text-transform="none" fo:font-style="normal" fo:font-weight="normal" officeooo:rsid="0008e158"/>
    </style:style>
    <style:style style:name="T8" style:family="text">
      <style:text-properties fo:font-variant="normal" fo:text-transform="none" fo:font-style="normal" fo:font-weight="normal" officeooo:rsid="000c2c3f"/>
    </style:style>
    <style:style style:name="T9" style:family="text">
      <style:text-properties fo:font-variant="normal" fo:text-transform="none" style:font-name="Verdana1" fo:font-style="normal" fo:font-weight="normal" officeooo:rsid="000c2c3f"/>
    </style:style>
    <style:style style:name="T10" style:family="text">
      <style:text-properties officeooo:rsid="0006eced"/>
    </style:style>
    <style:style style:name="T11" style:family="text">
      <style:text-properties style:font-name="Verdana1" officeooo:rsid="0045094a"/>
    </style:style>
    <style:style style:name="T12" style:family="text">
      <style:text-properties style:font-name="Verdana1" officeooo:rsid="003ec2e9" style:font-weight-asian="bold"/>
    </style:style>
    <style:style style:name="T13" style:family="text">
      <style:text-properties style:font-name="Verdana1" officeooo:rsid="001b33bd" style:font-weight-asian="bold"/>
    </style:style>
    <style:style style:name="T14" style:family="text">
      <style:text-properties style:font-name="Verdana1" fo:font-weight="bold" officeooo:rsid="001b33bd" style:font-weight-asian="bold" style:font-weight-complex="bold"/>
    </style:style>
    <style:style style:name="T15" style:family="text">
      <style:text-properties style:font-name="Verdana1" officeooo:rsid="001b33bd"/>
    </style:style>
    <style:style style:name="T16" style:family="text">
      <style:text-properties style:font-name="Verdana1" officeooo:rsid="0037d5ad" style:font-weight-asian="normal" style:font-weight-complex="normal"/>
    </style:style>
    <style:style style:name="T17" style:family="text">
      <style:text-properties style:font-name="Verdana1" officeooo:rsid="0024884a" style:font-weight-asian="normal" style:font-weight-complex="normal"/>
    </style:style>
    <style:style style:name="T18" style:family="text">
      <style:text-properties style:font-name="Verdana1" officeooo:rsid="00251c9e" style:font-weight-asian="normal" style:font-weight-complex="normal"/>
    </style:style>
    <style:style style:name="T19" style:family="text">
      <style:text-properties style:font-name="Verdana1" officeooo:rsid="002ae8e3" style:font-weight-asian="normal" style:font-weight-complex="normal"/>
    </style:style>
    <style:style style:name="T20" style:family="text">
      <style:text-properties style:font-name="Verdana1" officeooo:rsid="000cad88" style:font-weight-asian="normal" style:font-weight-complex="normal"/>
    </style:style>
    <style:style style:name="T21" style:family="text">
      <style:text-properties style:font-name="Verdana1" officeooo:rsid="000c2c3f"/>
    </style:style>
    <style:style style:name="T22" style:family="text">
      <style:text-properties fo:font-weight="bold" officeooo:rsid="001eee56" style:font-weight-asian="bold" style:font-weight-complex="bold"/>
    </style:style>
    <style:style style:name="T23" style:family="text">
      <style:text-properties fo:font-weight="bold" officeooo:rsid="00251c9e" style:font-weight-asian="bold" style:font-weight-complex="bold"/>
    </style:style>
    <style:style style:name="T24" style:family="text">
      <style:text-properties fo:font-weight="bold" officeooo:rsid="001eee56" style:font-style-asian="italic" style:font-weight-asian="bold" style:font-weight-complex="bold"/>
    </style:style>
    <style:style style:name="T25" style:family="text">
      <style:text-properties officeooo:rsid="003ec2e9" style:font-weight-asian="normal" style:font-weight-complex="normal"/>
    </style:style>
    <style:style style:name="T26" style:family="text">
      <style:text-properties officeooo:rsid="001eee56" style:font-weight-asian="normal" style:font-weight-complex="normal"/>
    </style:style>
    <style:style style:name="T27" style:family="text">
      <style:text-properties officeooo:rsid="000cad88" style:font-weight-asian="normal" style:font-weight-complex="normal"/>
    </style:style>
    <style:style style:name="T28" style:family="text">
      <style:text-properties officeooo:rsid="000e8df9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Oggetto: </text:span>Fondo del paesaggio - Bando per il piano di riqualificazione insediamenti storici – Rispost<text:span text:style-name="T28">a</text:span> <text:span text:style-name="T10">all'</text:span>ulterior<text:span text:style-name="T10">e</text:span> <text:span text:style-name="T10">quesito</text:span> post<text:span text:style-name="T10">o</text:span> <text:span text:style-name="T3">ai sensi del punto 2 del Bando </text:span></text:p>
      <text:p text:style-name="P2"/>
      <text:p text:style-name="P5"/>
      <text:p text:style-name="P3">2) <text:span text:style-name="T2">Art. 2 – Soggetti ammessi e svolgimento della selezione</text:span></text:p>
      <text:p text:style-name="P5"/>
      <text:p text:style-name="P8"><text:span text:style-name="T4">QUESITO: In r</text:span><text:span text:style-name="T5">elazione alla gara in oggetto e alle modalità di consegna, chiedo se vada consegnata una busta (chiusa e sigillata) contenente ulteriori due buste (chiuse e sigillate): una per la documentazione tecnica – relazione e tavole A3, e una per i documenti amministrativi. </text:span></text:p>
      <text:p text:style-name="P7">In alternativa, si chiede come sia possibile consegnare la documentazione in maniera anonima, come previsto dal bando.</text:p>
      <text:p text:style-name="P9"><text:span text:style-name="T6">RISPOSTA: </text:span><text:span text:style-name="T7">Alla prima parte del quesito si risponde che </text:span><text:span text:style-name="T8">non serve consegnare una <text:s/>busta chiusa contenente ulteriori due buste chiuse e sigillate, in quanto la presente procedura di concorso d'idee non va confusa con la tipica procedura </text:span><text:span text:style-name="T9">di gara svolta secondo il criterio dell'offerta economicamente più vantaggiosa. </text:span></text:p>
      <text:p text:style-name="P4"><text:span text:style-name="T21">Pertanto si ribadisce, rispondendo così anche alla seconda parte del quesito, che n</text:span><text:span text:style-name="T11">el bando è previsto che la proposta ideativa </text:span><text:span text:style-name="T12">deve</text:span><text:span text:style-name="T13"> pervenire </text:span><text:span text:style-name="T14">in busta chiusa</text:span><text:span text:style-name="T15">, </text:span><text:span text:style-name="T16">a garanzia del</text:span><text:span text:style-name="T17">la non conoscibilità </text:span><text:span text:style-name="T18">di quanto racchiuso in busta fino a quando </text:span><text:span text:style-name="T19">questa </text:span><text:span text:style-name="T18">non verrà aperta dalla commissione valutatrice. </text:span><text:span text:style-name="T20">Di conseguenza</text:span><text:span text:style-name="T25">, </text:span><text:span text:style-name="T27">sulla unica</text:span><text:span text:style-name="T26"> busta chiusa dovrà essere esclusivamente riportato, in modo chiaro ed evidente, la denominazione del destinatario, cioè del </text:span><text:span text:style-name="T22">Servizio Urbanistica e tutela del paesaggio </text:span><text:span text:style-name="T23">della Provincia di Trento</text:span><text:span text:style-name="T26">, e l’oggetto: </text:span><text:span text:style-name="T22">“</text:span><text:span text:style-name="T24">Fondo del paesaggio. Bando per il piano di riqualificazione insediamenti storici</text:span><text:span text:style-name="T22">”</text:span><text:span text:style-name="T26">. Solo nella documentazione prodotta ed inserita </text:span><text:span text:style-name="T27">nella</text:span><text:span text:style-name="T26"> busta chiusa dovrà essere indicato, in modo chiaro ed evidente, il soggetto mittente che intende partecipare al concorso d'idee.</text:span></text:p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13:00:00</meta:creation-date>
    <dc:date>2016-05-17T11:41:29.716000000</dc:date>
    <meta:editing-duration>PT4H21M28S</meta:editing-duration>
    <meta:editing-cycles>54</meta:editing-cycles>
    <meta:generator>LibreOffice/4.4.5.2$Windows_x86 LibreOffice_project/a22f674fd25a3b6f45bdebf25400ed2adff0ff99</meta:generator>
    <dc:title>Fondo del paesaggio - Bando piano riqualificazione insediamenti storici</dc:title>
    <meta:initial-creator>Federico Dini</meta:initial-creator>
    <meta:print-date>2016-05-17T11:41:26.642000000</meta:print-date>
    <dc:description>3° elenco di risposte ai quesiti - 17mag2016</dc:description>
    <meta:keyword>P.A.T. - Servizio Urbanistica  e tutela del paesaggio</meta:keyword>
    <dc:subject>Risposte ai QUESITI posti dagli interessati ai sensi del punto 2 del Bando</dc:subject>
    <meta:document-statistic meta:table-count="0" meta:image-count="0" meta:object-count="0" meta:page-count="1" meta:paragraph-count="6" meta:word-count="255" meta:character-count="1725" meta:non-whitespace-character-count="1469"/>
  </office:meta>
</office:document-meta>
</file>