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Verdana" fo:font-size="11pt" fo:font-style="normal" fo:font-weight="normal" officeooo:rsid="0018d5fa" officeooo:paragraph-rsid="0018d5fa" fo:background-color="#ffffff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normal" officeooo:rsid="0018d5fa" officeooo:paragraph-rsid="001b33bd" fo:background-color="#fffff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2a377b" officeooo:paragraph-rsid="002a377b" fo:background-color="#fffff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b33bd" officeooo:paragraph-rsid="002a377b" fo:background-color="#fffff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b33bd" officeooo:paragraph-rsid="002fde51" fo:background-color="#fffff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b33bd" officeooo:paragraph-rsid="003ec2e9" fo:background-color="#ffff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eee56" officeooo:paragraph-rsid="00195c36" fo:background-color="#fffff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29c819" officeooo:paragraph-rsid="0029c819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29c819" officeooo:paragraph-rsid="003b05ae" fo:background-color="#fffff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2de834" officeooo:paragraph-rsid="0041d52c" fo:background-color="#ffffff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eee56" officeooo:paragraph-rsid="0024884a" fo:background-color="#fffff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bold" officeooo:paragraph-rsid="001b33b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bold" officeooo:rsid="0018d5fa" officeooo:paragraph-rsid="001b33bd" fo:background-color="#ffffff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66" style:font-name="Verdana" fo:font-size="11pt" fo:font-style="normal" fo:font-weight="normal" officeooo:rsid="002d6385" officeooo:paragraph-rsid="002d6385" fo:background-color="#ffffff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/>
      <style:text-properties fo:font-variant="normal" fo:text-transform="none" fo:color="#000066" style:font-name="Verdana" fo:font-size="11pt" fo:font-style="normal" fo:font-weight="normal" officeooo:rsid="0029c819" officeooo:paragraph-rsid="002d6385" fo:background-color="#ffffff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fo:color="#000066" style:font-name="Verdana" fo:font-size="11pt" fo:font-style="normal" fo:font-weight="normal" officeooo:rsid="0029c819" officeooo:paragraph-rsid="002d6385" fo:background-color="#ffffff" style:font-size-asian="11pt" style:font-size-complex="11pt"/>
    </style:style>
    <style:style style:name="P17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000066" style:font-name="Verdana1" fo:font-size="11pt" fo:background-color="#ffffff" style:font-size-asian="11pt" style:font-size-complex="11pt"/>
    </style:style>
    <style:style style:name="P18" style:family="paragraph" style:parent-style-name="Standard">
      <style:paragraph-properties fo:margin-top="0.101cm" fo:margin-bottom="0.101cm" loext:contextual-spacing="false" fo:text-align="justify" style:justify-single-word="false"/>
      <style:text-properties fo:font-variant="normal" fo:text-transform="none" fo:color="#000066" style:font-name="Verdana1" fo:font-size="11pt" fo:font-style="normal" fo:font-weight="normal" officeooo:rsid="001eee56" officeooo:paragraph-rsid="00195c36" fo:background-color="#ffffff" style:font-size-asian="11pt" style:font-size-complex="11pt"/>
    </style:style>
    <style:style style:name="P19" style:family="paragraph" style:parent-style-name="Text_20_body">
      <style:paragraph-properties fo:margin-top="0.101cm" fo:margin-bottom="0.101cm" loext:contextual-spacing="false" fo:text-align="justify" style:justify-single-word="false"/>
      <style:text-properties fo:color="#000066" style:font-name="Verdana" fo:font-size="11pt" officeooo:paragraph-rsid="00277bbf" fo:background-color="#ffffff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normal" fo:background-color="#ffffff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normal" officeooo:rsid="0018d5fa" officeooo:paragraph-rsid="0018d5fa" fo:background-color="#ffffff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" fo:font-size="11pt" fo:font-style="normal" fo:font-weight="bold" officeooo:paragraph-rsid="0039ab13" fo:background-color="#ffffff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195c36" fo:background-color="#ffffff" style:font-size-asian="11pt" style:font-size-complex="11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40d383" fo:background-color="#ffffff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47dc0e" fo:background-color="#ffffff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8d5fa" officeooo:paragraph-rsid="0018d5fa" fo:background-color="#ffffff" style:font-size-asian="11pt" style:font-size-complex="11pt"/>
    </style:style>
    <style:style style:name="P28" style:family="paragraph" style:parent-style-name="Text_20_body">
      <style:paragraph-properties fo:text-align="center" style:justify-single-word="false"/>
      <style:text-properties fo:font-variant="small-caps" fo:color="#000000" style:font-name="Verdana" fo:font-size="11pt" fo:font-style="normal" fo:font-weight="bold" fo:background-color="#ffffff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color="#000066" style:font-name="Verdana" fo:font-size="11pt" fo:background-color="#ffffff"/>
    </style:style>
    <style:style style:name="P30" style:family="paragraph" style:parent-style-name="Text_20_body">
      <style:paragraph-properties fo:text-align="justify" style:justify-single-word="false"/>
      <style:text-properties fo:color="#000066" style:font-name="Verdana" officeooo:paragraph-rsid="00195c36" fo:background-color="#ffffff"/>
    </style:style>
    <style:style style:name="P31" style:family="paragraph" style:parent-style-name="Text_20_body">
      <style:paragraph-properties fo:text-align="justify" style:justify-single-word="false"/>
      <style:text-properties officeooo:paragraph-rsid="00317f46"/>
    </style:style>
    <style:style style:name="P32" style:family="paragraph" style:parent-style-name="Text_20_body">
      <style:paragraph-properties fo:text-align="justify" style:justify-single-word="false"/>
      <style:text-properties officeooo:paragraph-rsid="00333bfe"/>
    </style:style>
    <style:style style:name="P33" style:family="paragraph" style:parent-style-name="Text_20_body">
      <style:paragraph-properties fo:text-align="justify" style:justify-single-word="false"/>
      <style:text-properties officeooo:paragraph-rsid="00345730"/>
    </style:style>
    <style:style style:name="P34" style:family="paragraph" style:parent-style-name="Standard">
      <style:paragraph-properties fo:margin-left="0.101cm" fo:margin-right="0.101cm" fo:text-align="justify" style:justify-single-word="false" fo:text-indent="0cm" style:auto-text-indent="false" style:shadow="none"/>
      <style:text-properties fo:font-variant="normal" fo:text-transform="none" fo:color="#000066" style:font-name="Verdana" fo:font-size="11pt" fo:font-style="normal" fo:font-weight="bold" officeooo:rsid="0029c819" officeooo:paragraph-rsid="002c9341" fo:background-color="#ffffff" style:font-size-asian="11pt" style:font-weight-asian="bold" style:font-size-complex="11pt" style:font-weight-complex="bold"/>
    </style:style>
    <style:style style:name="P35" style:family="paragraph" style:parent-style-name="Text_20_body" style:master-page-name="">
      <style:paragraph-properties fo:margin-left="0.101cm" fo:margin-right="0.101cm" fo:text-align="justify" style:justify-single-word="false" fo:text-indent="0cm" style:auto-text-indent="false" style:page-number="auto" style:shadow="none"/>
      <style:text-properties fo:font-variant="normal" fo:text-transform="none" fo:color="#000066" style:font-name="Verdana" fo:font-size="11pt" fo:font-style="normal" fo:font-weight="normal" officeooo:rsid="00195c36" officeooo:paragraph-rsid="00195c36" fo:background-color="#ffffff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eee56" officeooo:paragraph-rsid="002d6385" fo:background-color="#ffffff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499d72" officeooo:paragraph-rsid="002d6385" fo:background-color="#ffffff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29c819" officeooo:paragraph-rsid="0029c819" fo:background-color="#ffffff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eee56" officeooo:paragraph-rsid="0024884a" fo:background-color="#ffffff" style:font-size-asian="11pt" style:font-weight-asian="normal" style:font-size-complex="11pt" style:font-weight-complex="normal"/>
    </style:style>
    <style:style style:name="P40" style:family="paragraph" style:parent-style-name="Standard" style:list-style-name="L1">
      <style:paragraph-properties fo:margin-left="0.101cm" fo:margin-right="0.101cm" fo:text-align="justify" style:justify-single-word="false" fo:text-indent="0cm" style:auto-text-indent="false" style:shadow="none"/>
      <style:text-properties fo:font-variant="normal" fo:text-transform="none" fo:color="#000066" style:font-name="Verdana" fo:font-size="11pt" fo:font-style="normal" fo:font-weight="normal" officeooo:rsid="0029c819" officeooo:paragraph-rsid="002c9341" fo:background-color="#ffffff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left="0.101cm" fo:margin-right="0.101cm" fo:text-align="justify" style:justify-single-word="false" fo:text-indent="0cm" style:auto-text-indent="false" style:shadow="none"/>
      <style:text-properties fo:font-variant="normal" fo:text-transform="none" fo:color="#000066" style:font-name="Verdana" fo:font-size="11pt" fo:font-style="normal" fo:font-weight="normal" officeooo:rsid="002c9341" officeooo:paragraph-rsid="002c9341" fo:background-color="#ffffff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.101cm" fo:margin-right="0.101cm" fo:text-align="justify" style:justify-single-word="false" fo:text-indent="0cm" style:auto-text-indent="false" style:shadow="none"/>
      <style:text-properties fo:font-variant="normal" fo:text-transform="none" fo:color="#000066" style:font-name="Verdana" fo:font-size="11pt" fo:font-style="normal" fo:font-weight="bold" officeooo:rsid="0029c819" officeooo:paragraph-rsid="002c9341" fo:background-color="#ffffff" style:font-size-asian="11pt" style:font-weight-asian="bold" style:font-size-complex="11pt" style:font-weight-complex="bold"/>
    </style:style>
    <style:style style:name="P43" style:family="paragraph" style:parent-style-name="Standard">
      <style:paragraph-properties fo:text-align="center" style:justify-single-word="false" fo:padding="0.049cm" fo:border="0.06pt solid #000000" style:shadow="none"/>
      <style:text-properties style:font-name="Verdana1" fo:font-size="12pt" officeooo:paragraph-rsid="004c5846" fo:background-color="#ffffff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000066" style:font-name="Verdana" fo:font-size="11pt" fo:font-style="normal" fo:font-weight="normal" officeooo:rsid="001eee56" officeooo:paragraph-rsid="00195c36" fo:background-color="#ffffff" style:font-size-asian="11pt" style:font-size-complex="11pt"/>
    </style:style>
    <style:style style:name="P45" style:family="paragraph" style:parent-style-name="Standard" style:master-page-name="">
      <style:paragraph-properties fo:text-align="justify" style:justify-single-word="false" style:page-number="auto" fo:keep-with-next="always"/>
      <style:text-properties fo:font-variant="normal" fo:text-transform="none" fo:color="#000066" style:font-name="Verdana" fo:font-size="11pt" fo:font-style="normal" fo:font-weight="bold" officeooo:paragraph-rsid="001b33bd" fo:background-color="#ffffff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text-align="center" style:justify-single-word="false"/>
      <style:text-properties fo:font-variant="small-caps" fo:color="#000000" style:font-name="Verdana" fo:font-size="11pt" fo:font-style="normal" fo:font-weight="bold" fo:background-color="#ffffff" style:font-size-asian="11pt" style:font-weight-asian="bold" style:font-size-complex="11pt" style:font-weight-complex="bold"/>
    </style:style>
    <style:style style:name="P47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195c36" fo:background-color="#ffffff" style:font-size-asian="11pt" style:font-size-complex="11pt"/>
    </style:style>
    <style:style style:name="P48" style:family="paragraph" style:parent-style-name="Text_20_body">
      <style:paragraph-properties fo:text-align="justify" style:justify-single-word="false"/>
      <style:text-properties fo:font-variant="normal" fo:text-transform="none" fo:color="#000066" style:font-name="Verdana" fo:font-size="11pt" fo:font-style="normal" fo:font-weight="normal" officeooo:rsid="00195c36" officeooo:paragraph-rsid="0040d383" fo:background-color="#ffffff" style:font-size-asian="11pt" style:font-size-complex="11pt"/>
    </style:style>
    <style:style style:name="P49" style:family="paragraph" style:parent-style-name="Text_20_body">
      <style:paragraph-properties fo:text-align="justify" style:justify-single-word="false"/>
      <style:text-properties fo:color="#000066" style:font-name="Verdana" officeooo:paragraph-rsid="00195c36" fo:background-color="#ffffff"/>
    </style:style>
    <style:style style:name="P50" style:family="paragraph" style:parent-style-name="Text_20_body">
      <style:paragraph-properties fo:text-align="justify" style:justify-single-word="false"/>
      <style:text-properties officeooo:paragraph-rsid="001eee56" fo:background-color="#ffffff"/>
    </style:style>
    <style:style style:name="T1" style:family="text">
      <style:text-properties officeooo:rsid="0015520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Verdana" fo:font-style="normal" fo:font-weight="normal"/>
    </style:style>
    <style:style style:name="T4" style:family="text">
      <style:text-properties fo:font-variant="normal" fo:text-transform="none" fo:color="#000000" style:font-name="Verdana" fo:font-style="normal" fo:font-weight="normal" officeooo:rsid="0015520c"/>
    </style:style>
    <style:style style:name="T5" style:family="text">
      <style:text-properties fo:font-variant="normal" fo:text-transform="none" fo:color="#000000" style:font-name="Verdana" fo:font-style="normal" fo:font-weight="normal" officeooo:rsid="001799d0"/>
    </style:style>
    <style:style style:name="T6" style:family="text">
      <style:text-properties fo:font-variant="normal" fo:text-transform="none" fo:color="#000000" style:font-name="Verdana" fo:font-style="normal" fo:font-weight="normal" officeooo:rsid="0043e3ec"/>
    </style:style>
    <style:style style:name="T7" style:family="text">
      <style:text-properties fo:font-variant="normal" fo:text-transform="none" fo:color="#000000" style:font-name="Verdana" fo:font-style="normal" fo:font-weight="normal" officeooo:rsid="0015520c" style:font-size-asian="12pt" style:font-size-complex="12pt"/>
    </style:style>
    <style:style style:name="T8" style:family="text">
      <style:text-properties fo:font-variant="normal" fo:text-transform="none" fo:color="#000000" style:font-name="Verdana" fo:font-style="normal" fo:font-weight="normal" officeooo:rsid="0043e3ec" style:font-size-asian="12pt" style:font-size-complex="12pt"/>
    </style:style>
    <style:style style:name="T9" style:family="text">
      <style:text-properties fo:font-variant="normal" fo:text-transform="none" fo:color="#000000" style:font-name="Verdana" fo:font-style="normal" fo:font-weight="normal" officeooo:rsid="001799d0" style:font-size-asian="12pt" style:font-size-complex="12pt"/>
    </style:style>
    <style:style style:name="T10" style:family="text">
      <style:text-properties fo:font-variant="normal" fo:text-transform="none" fo:color="#000000" style:font-name="Verdana" fo:font-size="11pt" fo:font-style="normal" fo:font-weight="normal" fo:background-color="#ffffff" loext:char-shading-value="0" style:font-size-asian="11pt" style:font-size-complex="11pt"/>
    </style:style>
    <style:style style:name="T11" style:family="text">
      <style:text-properties fo:font-variant="normal" fo:text-transform="none" fo:color="#000000" style:font-name="Verdana" fo:font-size="11pt" fo:font-style="normal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font-name="Verdana" fo:font-size="11pt" fo:font-style="normal" fo:font-weight="bold" officeooo:rsid="0034b4fb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Verdana" fo:font-size="11pt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font-name="Verdana1" fo:font-size="11pt" fo:font-style="normal" fo:font-weight="normal" style:font-size-asian="11pt" style:font-size-complex="11pt"/>
    </style:style>
    <style:style style:name="T15" style:family="text">
      <style:text-properties fo:font-variant="normal" fo:text-transform="none" fo:color="#000000" style:font-name="Verdana1" fo:font-size="11pt" fo:font-style="normal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000000" style:font-name="Verdana1" fo:font-size="11pt" fo:font-style="normal" fo:font-weight="bold" officeooo:rsid="001eee56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font-style="normal" fo:font-weight="normal" officeooo:rsid="001eee56"/>
    </style:style>
    <style:style style:name="T18" style:family="text">
      <style:text-properties fo:font-variant="normal" fo:text-transform="none" fo:font-style="normal" fo:font-weight="normal" officeooo:rsid="00277bbf"/>
    </style:style>
    <style:style style:name="T19" style:family="text">
      <style:text-properties fo:font-variant="normal" fo:text-transform="none" fo:font-style="normal" fo:font-weight="normal" officeooo:rsid="002ae8e3"/>
    </style:style>
    <style:style style:name="T20" style:family="text">
      <style:text-properties fo:font-variant="normal" fo:text-transform="none" fo:font-style="normal" fo:font-weight="normal" officeooo:rsid="0036682b"/>
    </style:style>
    <style:style style:name="T21" style:family="text">
      <style:text-properties fo:font-variant="normal" fo:text-transform="none" fo:font-style="normal" fo:font-weight="normal" officeooo:rsid="003ec2e9"/>
    </style:style>
    <style:style style:name="T22" style:family="text">
      <style:text-properties fo:font-variant="normal" fo:text-transform="none" fo:font-style="normal" fo:font-weight="normal" officeooo:rsid="0040249b"/>
    </style:style>
    <style:style style:name="T23" style:family="text">
      <style:text-properties fo:font-variant="normal" fo:text-transform="none" fo:font-size="11pt" fo:font-style="normal" fo:font-weight="normal" style:font-size-asian="11pt" style:font-size-complex="11pt"/>
    </style:style>
    <style:style style:name="T24" style:family="text">
      <style:text-properties fo:font-variant="normal" fo:text-transform="none" fo:font-size="11pt" fo:font-style="normal" fo:font-weight="normal" officeooo:rsid="002dbdd6" style:font-size-asian="11pt" style:font-size-complex="11pt"/>
    </style:style>
    <style:style style:name="T25" style:family="text">
      <style:text-properties fo:font-variant="normal" fo:text-transform="none" fo:font-size="11pt" fo:font-style="normal" fo:font-weight="normal" officeooo:rsid="002de834" style:font-size-asian="11pt" style:font-size-complex="11pt"/>
    </style:style>
    <style:style style:name="T26" style:family="text">
      <style:text-properties fo:font-variant="normal" fo:text-transform="none" fo:font-size="11pt" fo:font-style="normal" fo:font-weight="normal" officeooo:rsid="00195c36" style:font-size-asian="11pt" style:font-size-complex="11pt"/>
    </style:style>
    <style:style style:name="T27" style:family="text">
      <style:text-properties fo:font-variant="normal" fo:text-transform="none" fo:font-size="11pt" fo:font-style="normal" fo:font-weight="normal" officeooo:rsid="0036682b" style:font-size-asian="11pt" style:font-size-complex="11pt"/>
    </style:style>
    <style:style style:name="T28" style:family="text">
      <style:text-properties fo:font-variant="normal" fo:text-transform="none" fo:font-size="11pt" fo:font-style="normal" fo:font-weight="normal" officeooo:rsid="0048408e" style:font-size-asian="11pt" style:font-size-complex="11pt"/>
    </style:style>
    <style:style style:name="T29" style:family="text">
      <style:text-properties style:font-name="Verdana1" fo:font-size="12pt" fo:font-weight="bold" style:font-weight-asian="bold" style:font-weight-complex="bold"/>
    </style:style>
    <style:style style:name="T30" style:family="text">
      <style:text-properties style:font-name="Verdana1" officeooo:rsid="001eee56"/>
    </style:style>
    <style:style style:name="T31" style:family="text">
      <style:text-properties style:font-name="Verdana1" officeooo:rsid="002520eb"/>
    </style:style>
    <style:style style:name="T32" style:family="text">
      <style:text-properties style:font-name="Verdana1" officeooo:rsid="0025987a"/>
    </style:style>
    <style:style style:name="T33" style:family="text">
      <style:text-properties style:font-name="Verdana1" officeooo:rsid="003ec2e9"/>
    </style:style>
    <style:style style:name="T34" style:family="text">
      <style:text-properties style:font-style-asian="italic"/>
    </style:style>
    <style:style style:name="T35" style:family="text">
      <style:text-properties officeooo:rsid="001b33bd"/>
    </style:style>
    <style:style style:name="T36" style:family="text">
      <style:text-properties officeooo:rsid="001eee56"/>
    </style:style>
    <style:style style:name="T37" style:family="text">
      <style:text-properties fo:color="#000066"/>
    </style:style>
    <style:style style:name="T38" style:family="text">
      <style:text-properties fo:color="#000066" officeooo:rsid="002de834"/>
    </style:style>
    <style:style style:name="T39" style:family="text">
      <style:text-properties fo:color="#000066" officeooo:rsid="002fde51"/>
    </style:style>
    <style:style style:name="T40" style:family="text">
      <style:text-properties officeooo:rsid="001b33bd" style:font-weight-asian="bold"/>
    </style:style>
    <style:style style:name="T41" style:family="text">
      <style:text-properties officeooo:rsid="003ec2e9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51c9e" style:font-weight-asian="bold" style:font-weight-complex="bold"/>
    </style:style>
    <style:style style:name="T44" style:family="text">
      <style:text-properties fo:font-weight="bold" officeooo:rsid="0034f6c2" style:font-weight-asian="bold" style:font-weight-complex="bold"/>
    </style:style>
    <style:style style:name="T45" style:family="text">
      <style:text-properties fo:font-weight="bold" officeooo:rsid="00317f46" style:font-weight-asian="bold" style:font-weight-complex="bold"/>
    </style:style>
    <style:style style:name="T46" style:family="text">
      <style:text-properties fo:font-weight="bold" officeooo:rsid="0029c819" style:font-weight-asian="bold" style:font-weight-complex="bold"/>
    </style:style>
    <style:style style:name="T47" style:family="text">
      <style:text-properties fo:font-weight="bold" officeooo:rsid="001b33bd" style:font-weight-asian="bold" style:font-weight-complex="bold"/>
    </style:style>
    <style:style style:name="T48" style:family="text">
      <style:text-properties fo:font-weight="bold" officeooo:rsid="001eee56" style:font-weight-asian="bold" style:font-weight-complex="bold"/>
    </style:style>
    <style:style style:name="T49" style:family="text">
      <style:text-properties fo:font-weight="bold" officeooo:rsid="001eee56" style:font-style-asian="italic" style:font-weight-asian="bold" style:font-weight-complex="bold"/>
    </style:style>
    <style:style style:name="T50" style:family="text">
      <style:text-properties officeooo:rsid="001eee56" style:font-weight-asian="normal" style:font-weight-complex="normal"/>
    </style:style>
    <style:style style:name="T51" style:family="text">
      <style:text-properties officeooo:rsid="0024884a" style:font-weight-asian="normal" style:font-weight-complex="normal"/>
    </style:style>
    <style:style style:name="T52" style:family="text">
      <style:text-properties officeooo:rsid="00251c9e" style:font-weight-asian="normal" style:font-weight-complex="normal"/>
    </style:style>
    <style:style style:name="T53" style:family="text">
      <style:text-properties officeooo:rsid="002ae8e3" style:font-weight-asian="normal" style:font-weight-complex="normal"/>
    </style:style>
    <style:style style:name="T54" style:family="text">
      <style:text-properties officeooo:rsid="0037d5ad" style:font-weight-asian="normal" style:font-weight-complex="normal"/>
    </style:style>
    <style:style style:name="T55" style:family="text">
      <style:text-properties officeooo:rsid="003ec2e9" style:font-weight-asian="normal" style:font-weight-complex="normal"/>
    </style:style>
    <style:style style:name="T56" style:family="text">
      <style:text-properties officeooo:rsid="0029c819"/>
    </style:style>
    <style:style style:name="T57" style:family="text">
      <style:text-properties officeooo:rsid="002ae8e3"/>
    </style:style>
    <style:style style:name="T58" style:family="text">
      <style:text-properties officeooo:rsid="002c9341"/>
    </style:style>
    <style:style style:name="T59" style:family="text">
      <style:text-properties officeooo:rsid="002d6385"/>
    </style:style>
    <style:style style:name="T60" style:family="text">
      <style:text-properties officeooo:rsid="002fde51"/>
    </style:style>
    <style:style style:name="T61" style:family="text">
      <style:text-properties style:font-name="Verdana" fo:font-size="11pt" fo:font-weight="bold" style:font-weight-asian="bold" style:font-weight-complex="bold"/>
    </style:style>
    <style:style style:name="T62" style:family="text">
      <style:text-properties officeooo:rsid="00317f46"/>
    </style:style>
    <style:style style:name="T63" style:family="text">
      <style:text-properties officeooo:rsid="0034f6c2"/>
    </style:style>
    <style:style style:name="T64" style:family="text">
      <style:text-properties officeooo:rsid="002de834"/>
    </style:style>
    <style:style style:name="T65" style:family="text">
      <style:text-properties officeooo:rsid="003b05ae"/>
    </style:style>
    <style:style style:name="T66" style:family="text">
      <style:text-properties officeooo:rsid="003ec2e9"/>
    </style:style>
    <style:style style:name="T67" style:family="text">
      <style:text-properties officeooo:rsid="0041d52c"/>
    </style:style>
    <style:style style:name="T68" style:family="text">
      <style:text-properties officeooo:rsid="0045094a"/>
    </style:style>
    <style:style style:name="T69" style:family="text">
      <style:text-properties officeooo:rsid="00136550" style:font-size-asian="12pt" style:font-size-complex="12pt"/>
    </style:style>
    <style:style style:name="T70" style:family="text">
      <style:text-properties officeooo:rsid="0015520c" style:font-size-asian="12pt" style:font-size-complex="1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69">Fondo del paesaggio - Bando per il piano di riqualificazione insediamenti storici</text:span></text:p>
      <text:p text:style-name="P43"><text:span text:style-name="T69">Risposte ai quesiti </text:span><text:span text:style-name="T70">posti </text:span><text:span text:style-name="T7">ai sensi del </text:span><text:span text:style-name="T8">punto</text:span><text:span text:style-name="T9"> </text:span><text:span text:style-name="T7">2 del Bando </text:span></text:p>
      <text:p text:style-name="P28"/>
      <text:p text:style-name="P28"/>
      <text:p text:style-name="P28">1) <text:span text:style-name="T2">Art.1 - Oggetto del bando</text:span></text:p>
      <text:p text:style-name="P22">1a) La proposta metodologica deve fare riferimento ad uno specifico centro storico? Nel caso di proposta vincitrice della selezione, l'incarico riguarderà il medesimo centro storico oppure ne verrà assegnato uno diverso a scelta del Servizio Urbanistica? </text:p>
      <text:p text:style-name="P21"><text:span text:style-name="T37">RISPOSTA:</text:span> <text:span text:style-name="T38">Il contenuto della proposta d'idea </text:span><text:span text:style-name="T39">è </text:span><text:span text:style-name="T38">costituito da:</text:span></text:p>
      <text:p text:style-name="P27">1. descrizione della metodologia dello studio e individuazione dell’area di studio secondo il criterio di significatività per dimensione dell’insediamento storico indagato e per il suo rapporto con le zone di espansione residenziale nonché con le agricole o inedificate di valenza paesaggistica;</text:p>
      <text:p text:style-name="P29">2. principi progettuali di riferimento, considerazione del livello di innovazione ed efficacia rispetto agli obiettivi del bando ed esemplificazione rispetto all’area di studio;</text:p>
      <text:p text:style-name="P29">3. indice degli argomenti che si intendono sviluppare rispetto ai contenuti fissati dal bando, agli elementi dell’area di studio e all’articolazione del programma di lavoro;</text:p>
      <text:p text:style-name="P29">4. documenti metodologici che si intendono elaborare per fornire indirizzi e criteri alla Provincia, nonché alle comunità e ai comuni per la formazione di strumenti di pianificazione territoriale e paesaggistica che considerino i risultati dello studio. </text:p>
      <text:p text:style-name="P10">L'individuazione della specifica area di studio, corrispondente all'insediamento storico scelto, è lasciata alla discrezione del proponente, pur nel rispetto dei criteri di significatività indicati dal bando. Nel caso di proposta vincitrice, l'incarico verrà affidato in riferimento all'insediamento storico individuato <text:span text:style-name="T66">nella proposta vincitrice</text:span> (punto <text:span text:style-name="T66">1. lett. </text:span>a<text:span text:style-name="T67">)</text:span> <text:span text:style-name="T67">n. 1</text:span> del bando) e all'interno di detto insediamento storico saranno individuati – in accordo con il Servizio Urbanistica e tutela del paesaggio - gli ambiti per i piani di riqualificazione (punto <text:span text:style-name="T66">1. lett. c)</text:span> del bando).</text:p>
      <text:p text:style-name="P1"/>
      <text:p text:style-name="P28"/>
      <text:p text:style-name="P28">2) <text:span text:style-name="T2">Art. 2 – Soggetti ammessi e svolgimento della selezione</text:span></text:p>
      <text:p text:style-name="P22">2a) Gli elaborati (Tav A3 e relazione) devono essere separati o possono costituire un unico documento. Devono essere inviate copie cartacee (quante copie?) o solo Cd con pdf?</text:p>
      <text:p text:style-name="P24">RISPOSTA: <text:span text:style-name="T35">Gli elaborati delle proposte di idee devono essere separati e devono essere costituiti da:</text:span></text:p>
      <text:p text:style-name="P12">1. documentazione pianificatoria e progettuale redatta su tavole in formato A3 (massimo 10 tavole).</text:p>
      <text:p text:style-name="P4">Questo significa che gli elaborati da depositare sono in forma cartacea, da n. 1 a massimo n. 10 tavole, distinte tra loro e in formato A3. Per cartella si considera solo il fronte e non il fronte/retro.</text:p>
      <text:p text:style-name="P45"><text:soft-page-break/>2. relazione tecnica redatta in formato A4 (massimo 10 cartelle).</text:p>
      <text:p text:style-name="P5">Questo significa che l'elaborato da depositare è in forma cartacea, composto da n. 1 a massimo <text:span text:style-name="T60">10 fogli solo fronte (oppure n. </text:span>5 fogli <text:span text:style-name="T60">in fronte/retro) </text:span>e in formato A4. Infatti, per cartella si considera solo il fronte e non il fronte/retro.</text:p>
      <text:p text:style-name="P13">3. CD contenente tutti i contenuti della proposta in formato <text:span text:style-name="T34">.pdf</text:span>.</text:p>
      <text:p text:style-name="P4">Questo significa che l'elaborato della proposta da depositare è costituito da un unico CD (forma digitale) che contiene i file in formato .pdf relativi alla documentazione pianificatoria e progettuale, nonché il file della relazione tecnica. </text:p>
      <text:p text:style-name="P6"><text:span text:style-name="T66">Ogni altro</text:span> documento <text:span text:style-name="T66">presentato, in quanto richiesto dal bando, ma </text:span>diverso dalla relazione tecnica,<text:span text:style-name="T66"> </text:span>non viene computato <text:span text:style-name="T66">ai fini del calcolo d</text:span>elle 10 cartelle massime della <text:span text:style-name="T66">relazione tecnica</text:span>.</text:p>
      <text:p text:style-name="P3"/>
      <text:p text:style-name="P2"/>
      <text:p text:style-name="P20"><text:span text:style-name="T42">2b)</text:span> <text:span text:style-name="T42">La documentazione richiesta va inviata in forma palese o anonima?</text:span></text:p>
      <text:p text:style-name="P26">RISPOSTA: <text:span text:style-name="T68">La busta va inviata in forma anonima. Nel bando è previsto che la proposta ideativa </text:span><text:span text:style-name="T41">deve</text:span><text:span text:style-name="T40"> pervenire </text:span><text:span text:style-name="T47">in busta chiusa</text:span><text:span text:style-name="T35">, </text:span><text:span text:style-name="T54">a garanzia del</text:span><text:span text:style-name="T51">la non conoscibilità </text:span><text:span text:style-name="T52">di quanto racchiuso in busta fino a quando </text:span><text:span text:style-name="T53">questa </text:span><text:span text:style-name="T52">non verrà aperta dalla commissione valutatrice. </text:span><text:span text:style-name="T55">Pertanto, s</text:span><text:span text:style-name="T36">ulla busta chiusa dovrà essere esclusivamente riportato, in modo chiaro ed evidente, la denominazione del destinatario, cioè del </text:span><text:span text:style-name="T48">Servizio Urbanistica e tutela del paesaggio </text:span><text:span text:style-name="T43">della Provincia di Trento</text:span><text:span text:style-name="T36">, e l’</text:span><text:span text:style-name="T50">oggetto</text:span><text:span text:style-name="T36">: </text:span><text:span text:style-name="T48">“</text:span><text:span text:style-name="T49">Fondo del paesaggio. Bando per il piano di riqualificazione insediamenti storici</text:span><text:span text:style-name="T48">”</text:span><text:span text:style-name="T36">. Solo nella documentazione prodotta ed inserita in busta chiusa dovrà essere indicato, in modo chiaro ed evidente, il soggetto mittente che intende partecipare al concorso d'idee.</text:span></text:p>
      <text:p text:style-name="P11"/>
      <text:p text:style-name="P11"/>
      <text:p text:style-name="P33"><text:span text:style-name="T11">2c)</text:span><text:span text:style-name="T10"> </text:span><text:span text:style-name="T61">È</text:span><text:span text:style-name="T42"> </text:span><text:span text:style-name="T11">richiesta la formazione di un RTP (eventualmente da costituire in caso di assegnazione dell'incarico) o anche </text:span><text:span text:style-name="T12">le </text:span><text:span text:style-name="T11">tipologie di raggruppamento?</text:span></text:p>
      <text:p text:style-name="P24">RISPOSTA: <text:span text:style-name="T30">È </text:span><text:span text:style-name="T31">facoltativo costituire un </text:span><text:span text:style-name="T30">raggruppamento temporaneo, </text:span><text:span text:style-name="T33">ma deve essere costituito prima della presentazione della proposta ideativa, secondo le tipologie ammesse a norma di legge</text:span><text:span text:style-name="T30">; </text:span><text:span text:style-name="T32">infatti </text:span><text:span text:style-name="T33">nel bando è indicato che </text:span><text:span text:style-name="T32">possono </text:span><text:span text:style-name="T30">presentare proposte di idee, </text:span><text:span text:style-name="T32">singolarmente o in raggruppamento temporaneo, i seguenti soggetti</text:span><text:span text:style-name="T30">:</text:span></text:p>
      <text:p text:style-name="P17">a) professionisti, iscritti ai relativi ordini professionali, competenti in materia di pianificazione urbanistica e di trasformazione del paesaggio;</text:p>
      <text:p text:style-name="P17">b) docenti universitari in materia di pianificazione urbanistica e di trasformazione del paesaggio;</text:p>
      <text:p text:style-name="P17">c) società di professionisti o raggruppamenti temporanei, che al loro interno comprendano almeno un soggetto di cui ai precedenti punti a) e b).</text:p>
      <text:p text:style-name="P18">Ogni soggetto interessato può presentare una sola proposta.</text:p>
      <text:p text:style-name="P19"><text:span text:style-name="T18">I</text:span><text:span text:style-name="T17">l coordinatore del progetto è necessario in ipotesi di raggruppamento temporaneo/</text:span><text:span text:style-name="T21">società di professionisti in quanto deve svolgere il ruolo</text:span><text:span text:style-name="T17"> finalizzato alla formazione </text:span><text:span text:style-name="T21">e </text:span><text:span text:style-name="T22">al </text:span><text:span text:style-name="T21">coordinamento </text:span><text:span text:style-name="T17">di un gruppo di progettazione multidisciplinare;</text:span><text:span text:style-name="T18"> è necessario che </text:span><text:span text:style-name="T20">il coordinatore </text:span><text:span text:style-name="T18">sia </text:span><text:span text:style-name="T17">in possesso di diploma di laurea in architettura, pianificazione territoriale o ingegneria </text:span><text:span text:style-name="T19">e che risulti iscritto al proprio ordine professionale</text:span><text:span text:style-name="T17">.</text:span></text:p>
      <text:p text:style-name="P44"/>
      <text:p text:style-name="P20"><text:soft-page-break/><text:span text:style-name="T42">2d)</text:span> <text:span text:style-name="T42">Gli elaborati richiesti (Tav. A3 e relazione) vanno firmati da tutti </text:span><text:span text:style-name="T46">i</text:span><text:span text:style-name="T42"> componenti dell'eventuale raggruppamento o solo dal coordinatore?</text:span></text:p>
      <text:p text:style-name="P24">RISPOSTA: <text:span text:style-name="T56">Ferma restando l'iscrizione al relativo albo professionale, il soggetto firmatario della proposta d'idea, comprensiva del ribasso economico, è:</text:span></text:p>
      <text:p text:style-name="P15">a) il libero professionista singolo; </text:p>
      <text:p text:style-name="P16">b) <text:span text:style-name="T59">il docente universitario singolo;</text:span></text:p>
      <text:p text:style-name="P14">c) la società di professionisti o il raggruppamento temporaneo, che al loro interno comprendano almeno un soggetto di cui ai precedenti punti a) e b).</text:p>
      <text:p text:style-name="P14"/>
      <text:p text:style-name="P7"><text:span text:style-name="T57">Recita il bando: “</text:span>Indipendentemente dalla natura giuridica del concorrente, gli incarichi oggetto di selezione devono essere espletati da professionisti iscritti negli appositi albi previsti dai vigenti ordinamenti professionali, personalmente responsabili e nominativamente indicati in sede di presentazione della proposta progettuale, con la specificazione delle rispettive qualificazioni professionali.”</text:p>
      <text:p text:style-name="P7"/>
      <text:p text:style-name="P9">Pertanto, <text:span text:style-name="T59">nel raggruppamento temporaneo/società di professionisti, </text:span>ciascuno firma gli elaborati oggetto di selezione di cui è personalmente responsabile, in coerenza con la competenza professionale dichiarata <text:span text:style-name="T65">o comunque risultante dall'organigramma aggiornato ai sensi dell'art. 255 del D.P.R. 207/2010, previsto per le società di professionisti</text:span>, mentre il coordinatore <text:span text:style-name="T57">della proposta d'idea</text:span> controfirma <text:span text:style-name="T63">tutti i documenti,</text:span> quale responsabile del raggruppamento temporaneo <text:span text:style-name="T57">proponente, nonchè, se ricorre il caso, quale soggetto idoneo a rappresentare legalmente la società proponente</text:span>.</text:p>
      <text:p text:style-name="P8"/>
      <text:p text:style-name="P8"/>
      <text:p text:style-name="P31"><text:span text:style-name="T11">2e)</text:span><text:span text:style-name="T10"> </text:span><text:span text:style-name="T11">Va predisposta una domanda di partecipazione a firma di tutti i componenti del raggruppamento? </text:span><text:span text:style-name="T61">È</text:span><text:span text:style-name="T42"> </text:span><text:span text:style-name="T11">disponibile un fac-simile?</text:span></text:p>
      <text:p text:style-name="P35">RISPOSTA: <text:span text:style-name="T56">No. Non verrà fornito alcun fac-simile di domanda di partecipazione al concorso d'idee. Per partecipare al concorso di idee, secondo il bando, sono necessari i seguenti documenti:</text:span></text:p>
      <text:list xml:id="list5139866996066217150" text:style-name="L1">
        <text:list-item>
          <text:p text:style-name="P40">documentazione pianificatoria e progettuale;</text:p>
        </text:list-item>
        <text:list-item>
          <text:p text:style-name="P41">relazione tecnica;</text:p>
        </text:list-item>
        <text:list-item>
          <text:p text:style-name="P41">C<text:span text:style-name="T63">D</text:span>;</text:p>
        </text:list-item>
        <text:list-item>
          <text:p text:style-name="P41">curriculum del professionista o dei partecipanti all'eventuale raggruppamento temporaneo <text:span text:style-name="T62">o società di professionisti;</text:span></text:p>
        </text:list-item>
        <text:list-item>
          <text:p text:style-name="P41">ribasso effettuato rispetto all’importo del corrispettivo stabilito dalla Giunta provinciale;</text:p>
        </text:list-item>
        <text:list-item>
          <text:p text:style-name="P41">nell'eventualità che venga formato un raggruppamento temporaneo, indicazione delle professionalità che si intendono coinvolgere per la definizione dello studio.</text:p>
        </text:list-item>
      </text:list>
      <text:p text:style-name="P34"/>
      <text:p text:style-name="P34"/>
      <text:p text:style-name="P20"><text:span text:style-name="T42">2f)</text:span> <text:span text:style-name="T42">Il documento con l'indicazione del professionista che assume il coordinamento del raggruppamento e i ruoli dei componenti va firmato da tutti i componenti?</text:span></text:p>
      <text:p text:style-name="P24">RISPOSTA: <text:span text:style-name="T56">Sì.</text:span></text:p>
      <text:p text:style-name="P24"/>
      <text:p text:style-name="P20"><text:soft-page-break/><text:span text:style-name="T42">2g)</text:span> <text:span text:style-name="T42">I curric</text:span><text:span text:style-name="T45">u</text:span><text:span text:style-name="T42">la devono essere conformi al formato europeo o a scelta del professionista? Devono essere firmati da ogni singolo componente ? </text:span></text:p>
      <text:p text:style-name="P25">RISPOSTA: I<text:span text:style-name="T58">l</text:span> curric<text:span text:style-name="T58">u</text:span>l<text:span text:style-name="T58">um</text:span> <text:span text:style-name="T58">è redatto di preferenza nel formato europeo e deve essere personalmente firmato da ciascun diretto interessato sia che si presenti al concorso d'idee singolarmente che in raggruppamento temporaneo/società di professionisti.</text:span></text:p>
      <text:p text:style-name="P25"/>
      <text:p text:style-name="P32"><text:span text:style-name="T11">2h) </text:span><text:span text:style-name="T61">È </text:span><text:span text:style-name="T11">disponibile uno stampato o fac-simile per le dichiarazioni di insussistenza delle cause ostative alla partecipazione al concorso?</text:span></text:p>
      <text:p text:style-name="P30"><text:span text:style-name="T26">RISPOSTA: </text:span><text:span text:style-name="T28">N</text:span><text:span text:style-name="T25">on è disponibile un fac-simile per le dichiarazioni suddette</text:span><text:span text:style-name="T24">. </text:span><text:span text:style-name="T23">Tutti i partecipanti sono ammessi al concorso d’idee, con riserva di accertamento dell'insussistenza delle cause ostative e di incompatibilità </text:span><text:span text:style-name="T25">all'incarico</text:span><text:span text:style-name="T23">, </text:span><text:span text:style-name="T25">da farsi preventivamente e </text:span><text:span text:style-name="T24">solo </text:span><text:span text:style-name="T25">qualora</text:span><text:span text:style-name="T23"> si </text:span><text:span text:style-name="T24">proced</text:span><text:span text:style-name="T27">a</text:span><text:span text:style-name="T24"> al successivo </text:span><text:span text:style-name="T23">affidamento. </text:span><text:span text:style-name="T25">(si veda l'articolo 38 del D.Lgs. 163/2006)</text:span></text:p>
      <text:p text:style-name="P30"><text:span text:style-name="T25"/></text:p>
      <text:p text:style-name="P23">2i) L'offerta economica va firmata dal solo coordinatore o da tutti i componenti? È disponibile uno schema tipo?</text:p>
      <text:p text:style-name="P24">RISPOSTA: <text:span text:style-name="T64">Si veda la risposta al quesito 2d). Non è disponibile uno schema tipo.</text:span></text:p>
      <text:p text:style-name="P24"/>
      <text:p text:style-name="P50"><text:span text:style-name="T15">2l)</text:span><text:span text:style-name="T14"> </text:span><text:span text:style-name="T29">È</text:span><text:span text:style-name="T16"> </text:span><text:span text:style-name="T15">dis</text:span><text:span text:style-name="T13">ponibile lo schema di convenzione d'incarico?</text:span></text:p>
      <text:p text:style-name="P24">RISPOSTA: <text:span text:style-name="T36">Non è disponibile.</text:span></text:p>
      <text:p text:style-name="P24"/>
      <text:p text:style-name="P20"><text:span text:style-name="T42">2m)</text:span> <text:span text:style-name="T44">I</text:span><text:span text:style-name="T42">l laureato da meno di 5 anni deve anche essere iscritto ad un Ordine Professionale?</text:span></text:p>
      <text:p text:style-name="P25">RISPOSTA: <text:span text:style-name="T59">Il laureato da meno di 5 anni di cui parla il bando può essere unicamente un collaboratore del proponente, pertanto, è una figura rilevante esclusivamente quando il soggetto proponente si presenta o in forma di raggruppamento o in forma di società di professionisti. Nel caso del raggruppamento temporaneo/società di professionisti, l'iscrizione ai relativi ordini professionali è obbligatoria solo per il coordinatore del progetto. <text:s/></text:span>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3:00:00</meta:creation-date>
    <dc:date>2016-04-14T10:30:47.548000000</dc:date>
    <meta:editing-duration>PT3H19M29S</meta:editing-duration>
    <meta:editing-cycles>42</meta:editing-cycles>
    <meta:generator>LibreOffice/4.4.5.2$Windows_x86 LibreOffice_project/a22f674fd25a3b6f45bdebf25400ed2adff0ff99</meta:generator>
    <dc:title>Fondo del paesaggio - Bando piano riqualificazione insediamenti storici</dc:title>
    <meta:initial-creator>Federico Dini</meta:initial-creator>
    <meta:print-date>2016-04-13T17:24:57.082000000</meta:print-date>
    <meta:keyword>P.A.T. - Servizio Urbanistica  e tutela del paesaggio</meta:keyword>
    <dc:subject>Risposte ai QUESITI posti dagli interessati ai sensi del punto 2 del Bando</dc:subject>
    <meta:document-statistic meta:table-count="0" meta:image-count="0" meta:object-count="0" meta:page-count="4" meta:paragraph-count="56" meta:word-count="1383" meta:character-count="9672" meta:non-whitespace-character-count="8341"/>
  </office:meta>
</office:document-meta>
</file>